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90000049F8F0441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7.919cm" style:rel-width="100%" table:align="left" style:writing-mode="lr-tb"/>
    </style:style>
    <style:style style:name="Tabla3.A" style:family="table-column">
      <style:table-column-properties style:column-width="17.919cm" style:rel-column-width="65535*"/>
    </style:style>
    <style:style style:name="Tabla3.A1" style:family="table-cell">
      <style:table-cell-properties fo:padding="0.106cm" fo:border="none"/>
    </style:style>
    <style:style style:name="Tabla4" style:family="table">
      <style:table-properties style:width="17.919cm" table:align="margins" style:writing-mode="lr-tb"/>
    </style:style>
    <style:style style:name="Tabla4.A" style:family="table-column">
      <style:table-column-properties style:column-width="8.959cm" style:rel-column-width="32767*"/>
    </style:style>
    <style:style style:name="Tabla4.B" style:family="table-column">
      <style:table-column-properties style:column-width="8.961cm" style:rel-column-width="32768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Footer">
      <style:text-properties style:font-name="Arial" fo:font-size="7pt" style:font-size-asian="7pt"/>
    </style:style>
    <style:style style:name="P4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line-height="150%"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fo:font-weight="bold" style:font-size-asian="11pt" style:font-size-complex="11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size-complex="11pt"/>
    </style:style>
    <style:style style:name="P13" style:family="paragraph" style:parent-style-name="Text_20_body">
      <style:paragraph-properties fo:margin-left="0cm" fo:margin-right="-0.289cm" fo:margin-top="0cm" fo:margin-bottom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margin-top="0cm" fo:margin-bottom="0.499cm" fo:text-align="center" style:justify-single-word="false" fo:padding="0.101cm" fo:border="0.002cm solid #000000"/>
      <style:text-properties style:font-name="Arial" fo:font-size="11pt" fo:font-weight="bold" style:font-size-asian="11pt" style:font-size-complex="11pt"/>
    </style:style>
    <style:style style:name="P15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III</text:p>
      <text:p text:style-name="P12"/>
      <table:table table:name="Tabla3" table:style-name="Tabla3">
        <table:table-column table:style-name="Tabla3.A"/>
        <table:table-row>
          <table:table-cell table:style-name="Tabla3.A1" office:value-type="string">
            <text:p text:style-name="P14">SUBVENCIONES A CLUBES DEPORTIVOS PARA EL AÑO 2021</text:p>
          </table:table-cell>
        </table:table-row>
      </table:table>
      <text:p text:style-name="P6"> </text:p>
      <text:p text:style-name="P11">PRESUPUESTO TOTAL DE GASTOS E INGRESOS PARA 2021 SEGÚN APARTADO “C” ARTÍCULO 6 FORMACIÓN DE SOLICITUDES Y DOCUMENTACIÓN.</text:p>
      <text:p text:style-name="P8"/>
      <text:p text:style-name="P8"/>
      <text:p text:style-name="P8">D ................................................................................................................................................................</text:p>
      <text:p text:style-name="P8">con D.N.I ............................ en calidad de(*) ….........................................................................................</text:p>
      <text:p text:style-name="P8">del Club .....................................................................................................................................................</text:p>
      <text:p text:style-name="P10">DECLARA BAJO SU RESPONSABILIDAD</text:p>
      <text:p text:style-name="P10"> </text:p>
      <text:p text:style-name="P8">Que el importe total de ingresos y gastos aprobados por la Asamblea Ordinaria para el año 2021, es el siguiente:</text:p>
      <text:p text:style-name="P8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">GASTOS</text:p>
          </table:table-cell>
          <table:table-cell table:style-name="Tabla4.B1" office:value-type="string">
            <text:p text:style-name="P2">INGRESOS</text:p>
          </table:table-cell>
        </table:table-row>
        <table:table-row>
          <table:table-cell table:style-name="Tabla4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4.B2" office:value-type="string">
            <text:p text:style-name="Table_20_Contents"/>
          </table:table-cell>
        </table:table-row>
      </table:table>
      <text:p text:style-name="P8"/>
      <text:p text:style-name="P9"> </text:p>
      <text:p text:style-name="P13">Y para que así conste, firmo la presente declaración en Marchena, a .......... de …...................... de 2021</text:p>
      <text:p text:style-name="P8"> </text:p>
      <text:p text:style-name="P9">(Firma y Sello de la Entidad)</text:p>
      <text:p text:style-name="P9"> </text:p>
      <text:p text:style-name="P9"/>
      <text:p text:style-name="P9"/>
      <text:p text:style-name="P9"> </text:p>
      <text:p text:style-name="P9">Fdo.: ............................................</text:p>
      <text:p text:style-name="P6"> </text:p>
      <text:p text:style-name="P6"> </text:p>
      <text:p text:style-name="P6"> </text:p>
      <text:p text:style-name="P6"> </text:p>
      <text:p text:style-name="P6"> </text:p>
      <text:p text:style-name="P7">(*) Cargo que ocupa en el Club.</text:p>
      <text:p text:style-name="P5">(**) Adjuntar fotocopia del Ac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line-height-at-least="0.508cm"/>
    </style:style>
    <style:style style:name="List" style:family="paragraph" style:parent-style-name="Text_20_body" style:default-outline-level="" style:class="list">
      <style:text-properties style:font-size-asian="12pt" style:font-name-complex="Free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/>
    </style:style>
    <style:style style:name="Pie" style:family="paragraph" style:parent-style-name="Standard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919cm" table:align="margins" style:writing-mode="lr-tb"/>
    </style:style>
    <style:style style:name="Tabla1.A" style:family="table-column">
      <style:table-column-properties style:column-width="2.113cm" style:rel-column-width="7729*"/>
    </style:style>
    <style:style style:name="Tabla1.B" style:family="table-column">
      <style:table-column-properties style:column-width="15.806cm" style:rel-column-width="57806*"/>
    </style:style>
    <style:style style:name="Tabla1.1" style:family="table-row">
      <style:table-row-properties style:min-row-height="1.732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504cm"/>
    </style:style>
    <style:style style:name="M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MP2" style:family="paragraph" style:parent-style-name="Footer">
      <style:text-properties style:font-name="Arial" fo:font-size="7pt" style:font-size-asian="7pt"/>
    </style:style>
    <style:style style:name="MP3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1cm" fo:margin-bottom="1.365cm" fo:margin-left="1.54cm" fo:margin-right="1.542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74cm" fo:margin-left="0cm" fo:margin-right="0cm" fo:margin-bottom="1.169cm" style:dynamic-spacing="true"/>
      </style:header-style>
      <style:footer-style>
        <style:header-footer-properties svg:height="1.05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Table_20_Contents"><draw:frame draw:style-name="Mfr1" draw:name="gráficos2" text:anchor-type="as-char" svg:y="-1.856cm" svg:width="1.637cm" svg:height="1.827cm" draw:z-index="0"><draw:image xlink:href="Pictures/10000000000003790000049F8F044195.png" xlink:type="simple" xlink:show="embed" xlink:actuate="onLoad"/></draw:frame></text:p>
            </table:table-cell>
          </table:table-row>
          <table:table-row table:style-name="Tabla1.2">
            <table:table-cell table:style-name="Tabla1.A1" table:number-columns-spanned="2" office:value-type="string">
              <text:p text:style-name="MP1">AYUNTAMIENTO DE MARCHENA</text:p>
            </table:table-cell>
            <table:covered-table-cell/>
          </table:table-row>
        </table:table>
        <text:p text:style-name="Standard"/>
      </style:header>
      <style:footer>
        <text:p text:style-name="MP2">PLAZA DEL AYUNTAMIENTO, 1. 41620 MARCHENA, SEVILLA</text:p>
        <text:p text:style-name="MP3">C.I.F.: P-4106000-E <text:s text:c="2"/>TLF: 95-532 10 10 <text:s text:c="2"/>FAX: 95-532 10 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06:38:00</meta:creation-date>
    <meta:initial-creator>Mercedes Gonzalez Amador</meta:initial-creator>
    <dc:language>es</dc:language>
    <dc:creator>Rosa Losquinos</dc:creator>
    <meta:print-date>2021-11-10T12:03:58</meta:print-date>
    <dc:date>2021-11-10T12:04:06</dc:date>
    <meta:editing-cycles>14</meta:editing-cycles>
    <meta:editing-duration>PT01H56M26S</meta:editing-duration>
    <meta:generator>OpenOffice.org/3.2$Linux OpenOffice.org_project/320m12$Build-9483</meta:generator>
    <meta:printed-by>Rosa Losquinos</meta:printed-by>
    <meta:document-statistic meta:table-count="3" meta:image-count="1" meta:object-count="0" meta:page-count="1" meta:paragraph-count="30" meta:word-count="126" meta:character-count="1202"/>
    <meta:template xlink:type="simple" xlink:actuate="onRequest" xlink:title="Normal" xlink:href=""/>
  </office:meta>
</office:document-meta>
</file>